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28cm" style:rel-column-width="526*"/>
    </style:style>
    <style:style style:name="Tabela1.B" style:family="table-column">
      <style:table-column-properties style:column-width="2.321cm" style:rel-column-width="1316*"/>
    </style:style>
    <style:style style:name="Tabela1.C" style:family="table-column">
      <style:table-column-properties style:column-width="6.011cm" style:rel-column-width="3408*"/>
    </style:style>
    <style:style style:name="Tabela1.D" style:family="table-column">
      <style:table-column-properties style:column-width="2.678cm" style:rel-column-width="1518*"/>
    </style:style>
    <style:style style:name="Tabela1.E" style:family="table-column">
      <style:table-column-properties style:column-width="5.068cm" style:rel-column-width="2873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2">
      <style:paragraph-properties fo:line-height="150%" fo:text-align="justify" style:justify-single-word="false"/>
    </style:style>
    <style:style style:name="P7" style:family="paragraph" style:parent-style-name="Standard" style:list-style-name="L3">
      <style:paragraph-properties fo:line-height="150%" fo:text-align="justify" style:justify-single-word="false"/>
    </style:style>
    <style:style style:name="P8" style:family="paragraph" style:parent-style-name="Standard" style:list-style-name="L4">
      <style:paragraph-properties fo:line-height="150%" fo:text-align="justify" style:justify-single-word="false"/>
    </style:style>
    <style:style style:name="P9" style:family="paragraph" style:parent-style-name="Standard" style:list-style-name="L5">
      <style:paragraph-properties fo:line-height="150%" fo:text-align="justify" style:justify-single-word="false"/>
    </style:style>
    <style:style style:name="P10" style:family="paragraph" style:parent-style-name="Standard" style:list-style-name="L6">
      <style:paragraph-properties fo:line-height="150%" fo:text-align="justify" style:justify-single-word="false"/>
    </style:style>
    <style:style style:name="P11" style:family="paragraph" style:parent-style-name="Standard" style:list-style-name="L7">
      <style:paragraph-properties fo:line-height="150%" fo:text-align="justify" style:justify-single-word="false"/>
    </style:style>
    <style:style style:name="P12" style:family="paragraph" style:parent-style-name="Standard" style:list-style-name="L8">
      <style:paragraph-properties fo:line-height="150%" fo:text-align="justify" style:justify-single-word="false"/>
    </style:style>
    <style:style style:name="P13" style:family="paragraph" style:parent-style-name="Table_20_Contents">
      <style:paragraph-properties fo:line-height="150%" fo:text-align="center" style:justify-single-word="false"/>
    </style:style>
    <style:style style:name="P14" style:family="paragraph" style:parent-style-name="Table_20_Contents">
      <style:paragraph-properties fo:line-height="150%" fo:text-align="justify" style:justify-single-word="false"/>
    </style:style>
    <style:style style:name="P15" style:family="paragraph" style:parent-style-name="Table_20_Contents">
      <style:paragraph-properties fo:line-height="100%" fo:text-align="center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WESTIONARIUSZ ADOPCYJNY</text:p>
      <text:p text:style-name="P1"/>
      <text:p text:style-name="P2"><text:tab/>Schronisko CYWIL w trosce o zwierzęta prosi przyszłego opiekuna o wypełnienie niniejszego kwestionariusza adopcyjnego, którego celem jest poznanie warunków w jakich będzie żyły pies/kot. Należy pamiętać, iż każde zwierze jest istotą czującą. Dlatego zależy nam,<text:line-break/>aby miało jak najdogodniejsze warunki. </text:p>
      <text:p text:style-name="P2"><text:tab/>Proszę o zakreślenie właściwej odpowiedzi lub udzielenie jej w miejscu wykropkowanym.</text:p>
      <text:p text:style-name="P2"/>
      <text:p text:style-name="P3">Data..................................................</text:p>
      <text:p text:style-name="P2">Imię i Nazwisko ….................................................................................................................................</text:p>
      <text:p text:style-name="P2">Adres …..................................................................................................................................................</text:p>
      <text:p text:style-name="P2">Telefon kontaktowy …...........................................................................................................................</text:p>
      <text:p text:style-name="P2"/>
      <text:p text:style-name="P2">1. Mieszka Pani/Pan w:</text:p>
      <text:list xml:id="list2408660956233709506" text:style-name="L1">
        <text:list-item>
          <text:p text:style-name="P5"><text:span text:style-name="T1">mieszkaniu w bloku,</text:span></text:p>
        </text:list-item>
        <text:list-item>
          <text:p text:style-name="P5"><text:span text:style-name="T1">domu z ogrodem,</text:span></text:p>
        </text:list-item>
        <text:list-item>
          <text:p text:style-name="P5"><text:span text:style-name="T1">inne (jakie?) ….......................................</text:span></text:p>
        </text:list-item>
      </text:list>
      <text:p text:style-name="P4"><text:span text:style-name="T1">2. Czy ogród jest ogrodzony?</text:span></text:p>
      <text:list xml:id="list4975567638566176846" text:style-name="L2">
        <text:list-item>
          <text:p text:style-name="P6"><text:span text:style-name="T1">nie,</text:span></text:p>
        </text:list-item>
        <text:list-item>
          <text:p text:style-name="P6"><text:span text:style-name="T1">tak, proszę podać wysokość ogrodzenia ….......................</text:span></text:p>
        </text:list-item>
      </text:list>
      <text:p text:style-name="P4"><text:span text:style-name="T1">3. Ile osób liczy Pani/Pana rodzina? …...................</text:span></text:p>
      <text:p text:style-name="P4"><text:span text:style-name="T1">4. Czy w Pani/Pana rodzinie są dzieci?</text:span></text:p>
      <text:list xml:id="list186501680960107667" text:style-name="L3">
        <text:list-item>
          <text:p text:style-name="P7"><text:span text:style-name="T1">nie,</text:span></text:p>
        </text:list-item>
        <text:list-item>
          <text:p text:style-name="P7"><text:span text:style-name="T1">tak, proszę podać liczbę dzieci oraz ich wiek</text:span></text:p>
        </text:list-item>
      </text:list>
      <text:p text:style-name="P4"><text:span text:style-name="T1">…...........................................................................................................................................................</text:span></text:p>
      <text:p text:style-name="P4"><text:span text:style-name="T1">5. Czy w Pani/Pana rodzinie jest osoba mająca alergię (na sierść, ślinę psa lub kota)?</text:span></text:p>
      <text:list xml:id="list2761003005690197630" text:style-name="L4">
        <text:list-item>
          <text:p text:style-name="P8"><text:span text:style-name="T1">nie,</text:span></text:p>
        </text:list-item>
        <text:list-item>
          <text:p text:style-name="P8"><text:span text:style-name="T1">tak.</text:span></text:p>
        </text:list-item>
      </text:list>
      <text:p text:style-name="P4"><text:span text:style-name="T1">6. Kto będzie odpowiedzialny za opiekę nad zwierzęciem?</text:span></text:p>
      <text:p text:style-name="P4"><text:span text:style-name="T1">…...........................................................................................................................................................</text:span></text:p>
      <text:p text:style-name="P4"><text:span text:style-name="T1">7. Czy posiada Pani/Pan jakieś zwierze?</text:span></text:p>
      <text:list xml:id="list7785997112524645249" text:style-name="L5">
        <text:list-item>
          <text:p text:style-name="P9"><text:span text:style-name="T1">nie,</text:span></text:p>
        </text:list-item>
        <text:list-item>
          <text:p text:style-name="P9"><text:span text:style-name="T1">tak.</text:span></text:p>
        </text:list-item>
      </text:list>
      <text:p text:style-name="P4"><text:span text:style-name="T1"/></text:p>
      <text:p text:style-name="P4"><text:soft-page-break/><text:span text:style-name="T1">Jeśli tak proszę podać ich liczbę.......................... oraz wypełnić poniższą tabelę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Rodzaj: pies/kot</text:p>
          </table:table-cell>
          <table:table-cell table:style-name="Tabela1.A1" office:value-type="string">
            <text:p text:style-name="P15">Rasa</text:p>
          </table:table-cell>
          <table:table-cell table:style-name="Tabela1.A1" office:value-type="string">
            <text:p text:style-name="P15">Sterylizacja: tak/nie</text:p>
          </table:table-cell>
          <table:table-cell table:style-name="Tabela1.E1" office:value-type="string">
            <text:p text:style-name="P15">Gdzie jest trzymane?</text:p>
            <text:p text:style-name="P15">Dom/podwórze</text:p>
          </table:table-cell>
        </table:table-row>
        <table:table-row>
          <table:table-cell table:style-name="Tabela1.A2" office:value-type="float" office:value="42339">
            <text:p text:style-name="P13">1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float" office:value="42340">
            <text:p text:style-name="P13">2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float" office:value="0">
            <text:p text:style-name="P13">3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float" office:value="0">
            <text:p text:style-name="P13">4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float" office:value="0">
            <text:p text:style-name="P13">5.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4"><text:span text:style-name="T1"/></text:p>
      <text:p text:style-name="P4"><text:span text:style-name="T1">8. Gdzie będzie trzymany adoptowany pies/kot?</text:span></text:p>
      <text:list xml:id="list4201691717307106907" text:style-name="L6">
        <text:list-item>
          <text:p text:style-name="P10"><text:span text:style-name="T1">w domu, </text:span></text:p>
        </text:list-item>
        <text:list-item>
          <text:p text:style-name="P10"><text:span text:style-name="T1">na podwórzu,</text:span></text:p>
        </text:list-item>
        <text:list-item>
          <text:p text:style-name="P10"><text:span text:style-name="T1">w kojcu,</text:span></text:p>
        </text:list-item>
        <text:list-item>
          <text:p text:style-name="P10"><text:span text:style-name="T1">inne (jakie?) ….........................................</text:span></text:p>
        </text:list-item>
      </text:list>
      <text:p text:style-name="P4"><text:span text:style-name="T1">9. Ile czasu będzie spędzało zwierze bez opieki (podczas Pani/Pana pobytu w pracy/szkole)?</text:span></text:p>
      <text:p text:style-name="P4"><text:span text:style-name="T1">…............................................................................................................................................................</text:span></text:p>
      <text:p text:style-name="P4"><text:span text:style-name="T1">10. Co będzie się działo z psem/kotem podczas Pani/Pana wyjazdów wakacyjnych?</text:span></text:p>
      <text:p text:style-name="P4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1">11. Czy stracił/a Pan/Pani kiedyś psa/kota?</text:span></text:p>
      <text:list xml:id="list5261535979406048223" text:style-name="L7">
        <text:list-item>
          <text:p text:style-name="P11"><text:span text:style-name="T1">nie,</text:span></text:p>
        </text:list-item>
        <text:list-item>
          <text:p text:style-name="P11"><text:span text:style-name="T1">tak, proszę podać w jakich okolicznościach:</text:span></text:p>
        </text:list-item>
      </text:list>
      <text:p text:style-name="P4"><text:span text:style-name="T1">…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</text:span></text:p>
      <text:p text:style-name="P4"><text:span text:style-name="T1">12. Czy odprowadzał/a Pan/Pani jakieś zwierzę do schroniska?</text:span></text:p>
      <text:list xml:id="list2543247421822347202" text:style-name="L8">
        <text:list-item>
          <text:p text:style-name="P12"><text:span text:style-name="T1">nie,</text:span></text:p>
        </text:list-item>
        <text:list-item>
          <text:p text:style-name="P12"><text:span text:style-name="T1">tak, proszę podać w jakich okolicznościach:</text:span></text:p>
        </text:list-item>
      </text:list>
      <text:p text:style-name="P4"><text:span text:style-name="T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7:15:40.15</meta:creation-date>
    <dc:date>2015-12-02T18:55:43.30</dc:date>
    <meta:editing-duration>PT1H39M56S</meta:editing-duration>
    <meta:editing-cycles>15</meta:editing-cycles>
    <meta:generator>OpenOffice/4.0.1$Win32 OpenOffice.org_project/401m5$Build-9714</meta:generator>
    <meta:document-statistic meta:table-count="1" meta:image-count="0" meta:object-count="0" meta:page-count="2" meta:paragraph-count="56" meta:word-count="268" meta:character-count="3558"/>
  </office:meta>
</office:document-meta>
</file>