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background-color="transparen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L2">
      <style:paragraph-properties fo:line-height="150%" fo:text-align="justify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super 58%" style:font-name="Times New Roman" fo:font-size="16pt" style:font-size-asian="16pt" style:font-size-complex="16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OWA ADOPCYJNA PSA/KOTA<text:span text:style-name="T1">*</text:span></text:p>
      <text:p text:style-name="P3"/>
      <text:p text:style-name="P3">Umowa adopcyjna zawarta w dniu …....................................pomiędzy:</text:p>
      <text:p text:style-name="P3"><text:span text:style-name="T2">FHU Schronisko CYWIL</text:span> Zbigniew Chmielewski,</text:p>
      <text:p text:style-name="P3">Rybowo 51, 62-130 Gołańcz,</text:p>
      <text:p text:style-name="P3">NIP 7661726140, REGON 570955163,</text:p>
      <text:p text:style-name="P3">a</text:p>
      <text:p text:style-name="P3">Imię i Nazwisko ….................................................................................................................................</text:p>
      <text:p text:style-name="P3">Adres …..................................................................................................................................................</text:p>
      <text:p text:style-name="P3">Seria i numer dowodu osobistego …......................................................................................................</text:p>
      <text:p text:style-name="P3">zwanym dalej <text:span text:style-name="T2">osobą adoptującą zwierzę.</text:span></text:p>
      <text:p text:style-name="P5"/>
      <text:p text:style-name="P3">Dane adoptowanego psa/kota*:</text:p>
      <text:p text:style-name="P3">Rasa...............................................................…. <text:s/>Płeć...........................................................................</text:p>
      <text:p text:style-name="P3">Wiek.….............................................................. <text:s/>Imię...........................................................................</text:p>
      <text:p text:style-name="P3">Cechy szczególne …..............................................................................................................................</text:p>
      <text:p text:style-name="P3">Numer rejestru....................................................</text:p>
      <text:p text:style-name="P3"/>
      <text:p text:style-name="P3"><text:span text:style-name="T3">§</text:span><text:span text:style-name="T5"> 1. Schronisko CYWIL oddaje do adopcji zdrowe zwierzę, z wyjątkiem sytuacji szczególnych,<text:line-break/>o których osoba adoptująca zostaje poinformowana i <text:s/>je akceptuje. </text:span></text:p>
      <text:p text:style-name="P6">Osoba adoptująca takie zwierzę, zobowiązuje się na piśmie do podjęcia się leczenia zwierzęcia<text:line-break/>i pokrycia kosztów tego leczenia.</text:p>
      <text:p text:style-name="P9">§ 2. Schronisko CYWIL nie ponosi kosztów ewentualnego leczenia zwierzęcia, w przypadku choroby, która wystąpiła po okresie 10 dni od dnia adopcji.</text:p>
      <text:p text:style-name="P3"><text:span text:style-name="T3">§</text:span><text:span text:style-name="T5"> 3. Osoba adoptująca zwierzę ponosi odpowiedzialność za ewentualne szkody zdrowotne lub materialne jakie zwierze wyrządzi osobom trzecim lub ich mieniu.</text:span></text:p>
      <text:p text:style-name="P3"><text:span text:style-name="T3">§</text:span><text:span text:style-name="T5"> 4. Osoba adoptująca zwierzę zobowiązuje się zapewnić zwierzęciu odpowiednią opiekę,<text:line-break/>w szczególności:</text:span></text:p>
      <text:list xml:id="list6995542299881074278" text:style-name="L1">
        <text:list-item>
          <text:p text:style-name="P7">zapewnić mu pomieszczenie chroniące przed zimnem, upałami i opadami atmosferycznymi, z dostępem do światła dziennego oraz umożliwiające swobodną zmianę pozycji,</text:p>
        </text:list-item>
        <text:list-item>
          <text:p text:style-name="P7">nie wypuszczać na tereny otwarte bez dozoru,</text:p>
        </text:list-item>
        <text:list-item>
          <text:p text:style-name="P7">zapewnić stały dostęp do wody i odpowiednią karmę,</text:p>
        </text:list-item>
        <text:list-item>
          <text:p text:style-name="P7">zapewnić opiekę weterynaryjną, a w szczególności obowiązkowe szczepienia ochronne,</text:p>
        </text:list-item>
        <text:list-item>
          <text:p text:style-name="P7"><text:soft-page-break/>zaopatrzyć zwierzę w obrożę z adresem i numerem telefonu osoby adoptującej,</text:p>
        </text:list-item>
        <text:list-item>
          <text:p text:style-name="P7">traktować zwierzę z należytym mu szacunkiem.</text:p>
        </text:list-item>
      </text:list>
      <text:p text:style-name="P3"><text:span text:style-name="T3">§</text:span><text:span text:style-name="T5"> 5. Osoba adoptująca nie może nabywać zwierzęcia w charakterze prezentu, towaru wymiennego oraz odsprzedawać go osobom trzecim.</text:span></text:p>
      <text:p text:style-name="P3"><text:span text:style-name="T3">§</text:span><text:span text:style-name="T5"> 6. Osoba adoptująca nie może poddawać zwierzęcia eksperymentom medycznym lub jakimkolwiek innym.</text:span></text:p>
      <text:p text:style-name="P4"><text:span text:style-name="T4">§</text:span><text:span text:style-name="T6"> 7. Osoba adoptująca zwierzę przyjmuje do wiadomości, iż w wypadku złego traktowania zwierzęcia grozi mu odpowiedzialność karna zgodnie z </text:span><text:span text:style-name="T5">Ustawa z dnia 21 sierpnia 1997 r.<text:line-break/>o ochronie zwierząt. </text:span></text:p>
      <text:p text:style-name="P4"><text:span text:style-name="T3">§</text:span><text:span text:style-name="T5"> 8. Schronisko CYWIL zastrzega sobie prawo do kontroli warunków w jakich żyje adoptowane zwierze i odebrania zwierzęcia, w wypadku ich niespełnienia</text:span></text:p>
      <text:p text:style-name="P4"><text:span text:style-name="T3">§</text:span><text:span text:style-name="T5"> 9. Osoba adoptująca zobowiązuje się wpłacić darowiznę na rzecz Schroniska CYWIL w Rybowie. Kwota darowizny wynosi:</text:span></text:p>
      <text:list xml:id="list1372005040831753570" text:style-name="L2">
        <text:list-item>
          <text:p text:style-name="P11"><text:span text:style-name="T5">40 zł w przypadku zwierzęcia w wieku do 5 lat, </text:span></text:p>
        </text:list-item>
        <text:list-item>
          <text:p text:style-name="P11"><text:span text:style-name="T5">20 zł w przypadku zwierzęcia powyżej 5 lat.</text:span></text:p>
        </text:list-item>
      </text:list>
      <text:p text:style-name="P4"><text:span text:style-name="T3">§ 10. </text:span><text:span text:style-name="T5">Niniejszy dokument jest zobowiązaniem adopcyjnym, a nie umową <text:s/>kupna-sprzedaży.</text:span></text:p>
      <text:p text:style-name="P8"/>
      <text:p text:style-name="P8"/>
      <text:p text:style-name="P8"/>
      <text:p text:style-name="P8"/>
      <text:p text:style-name="P8">…...................................................... <text:s text:c="44"/>........................................................</text:p>
      <text:p text:style-name="P4"><text:span text:style-name="T5"><text:s text:c="5"/></text:span><text:span text:style-name="T7"><text:s text:c="5"/>podpis pracownika schroniska <text:s text:c="91"/>podpis osoby adoptującej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* Niepotrzebne skreślić.</text:p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3:16:48.85</meta:creation-date>
    <dc:date>2015-12-02T19:21:45.32</dc:date>
    <meta:editing-duration>PT3H44M58S</meta:editing-duration>
    <meta:editing-cycles>26</meta:editing-cycles>
    <meta:generator>OpenOffice/4.0.1$Win32 OpenOffice.org_project/401m5$Build-9714</meta:generator>
    <meta:document-statistic meta:table-count="0" meta:image-count="0" meta:object-count="0" meta:page-count="2" meta:paragraph-count="38" meta:word-count="359" meta:character-count="3561"/>
  </office:meta>
</office:document-meta>
</file>